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achterstatie, kadastrale sectie nummer 627 en 613, 6051 – te Maasbracht / Maasgouw / ingekomen 13 mei 2019 / het bouwen van een loods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6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Brachterstatie, kadastrale sectie nummer 627 en 613, 6051 – te Maasbracht / Maasgouw / ingekomen 13 mei 2019 / het bouwen van een loods en aanlegg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65</meta:user-defined>
    <meta:user-defined meta:name="OVERHEIDop.GmbID/DC.identifier">gmb-2019-126265</meta:user-defined>
    <meta:user-defined meta:name="OVERHEIDop.versieInformatie"/>
  </office:meta>
</office:document-meta>
</file>