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genlaan 2, 6051 BP te Maasbracht / Maasgouw / ingekomen 13 mei 2019 /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26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Wilgenlaan 2, 6051 BP te Maasbracht / Maasgouw / ingekomen 13 mei 2019 / het realiser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63</meta:user-defined>
    <meta:user-defined meta:name="OVERHEIDop.GmbID/DC.identifier">gmb-2019-126263</meta:user-defined>
    <meta:user-defined meta:name="OVERHEIDop.versieInformatie"/>
  </office:meta>
</office:document-meta>
</file>