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kamp 5, 6051 AC te Maasbracht / Maasgouw / ingekomen 15 mei 2019 /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Haverkamp 5, 6051 AC te Maasbracht / Maasgouw / ingekomen 15 mei 2019 / het bouwen van een bedrijfsgebouw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62</meta:user-defined>
    <meta:user-defined meta:name="OVERHEIDop.GmbID/DC.identifier">gmb-2019-126262</meta:user-defined>
    <meta:user-defined meta:name="OVERHEIDop.versieInformatie"/>
  </office:meta>
</office:document-meta>
</file>