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rgelweg ongenummerd, kadastrale sectie E nummer 3293, 6051 – Maasbracht / Maasgouw / ingekomen 14 mei 2019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5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Mergelweg ongenummerd, kadastrale sectie E nummer 3293, 6051 – Maasbracht / Maasgouw / ingekomen 14 mei 2019 / het bouwen van een woning en het aanlegg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59</meta:user-defined>
    <meta:user-defined meta:name="OVERHEIDop.GmbID/DC.identifier">gmb-2019-126259</meta:user-defined>
    <meta:user-defined meta:name="OVERHEIDop.versieInformatie"/>
  </office:meta>
</office:document-meta>
</file>