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sen, kadastrale sectie C nummer 4782, 6097 – te Heel / Maasgouw / ingekomen 13 mei 2019 / het kappen van 63 bomen – Abelen (populieren worden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omgevingsvergunning / Osen, kadastrale sectie C nummer 4782, 6097 – te Heel / Maasgouw / ingekomen 13 mei 2019 / het kappen van 63 bomen – Abelen (populieren worden herplant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58</meta:user-defined>
    <meta:user-defined meta:name="OVERHEIDop.GmbID/DC.identifier">gmb-2019-126258</meta:user-defined>
    <meta:user-defined meta:name="OVERHEIDop.versieInformatie"/>
  </office:meta>
</office:document-meta>
</file>