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s 3238 en 2402, Vonderen, 6067 - te Linne / Maasgouw / ingekomen 13 mei 2019 / het verwijderen van bomen en plantvakken in verband met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5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kadastrale sectie E nummers 3238 en 2402, Vonderen, 6067 - te Linne / Maasgouw / ingekomen 13 mei 2019 / het verwijderen van bomen en plantvakken in verband met herinricht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54</meta:user-defined>
    <meta:user-defined meta:name="OVERHEIDop.GmbID/DC.identifier">gmb-2019-126254</meta:user-defined>
    <meta:user-defined meta:name="OVERHEIDop.versieInformatie"/>
  </office:meta>
</office:document-meta>
</file>