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gmond Wandel Marathon tegen reuma op 26 januari 2019 en 27 januari 2019 van 8.00 uur tot 16.15 uur richting Bergen aan Zee en  Castricum aan Zee, verzenddatum besluit 16 januari 2019 (APV180091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62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gmond Wandel Marathon tegen reuma op 26 januari 2019 en 27 januari 2019 van 8.00 uur tot 16.15 uur richting Bergen aan Zee en  Castricum aan Zee, verzenddatum besluit 16 januari 2019 (APV18009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2625</meta:user-defined>
    <meta:user-defined meta:name="OVERHEIDop.GmbID/DC.identifier">gmb-2019-126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AZ 7</meta:user-defined>
    <meta:user-defined meta:name="OVERHEIDop.woonplaats">Egmond aan Zee</meta:user-defined>
    <meta:user-defined meta:name="OVERHEIDop.straatnaam">Strand Egmond aan Zee</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037 514735</meta:user-defined>
    <meta:user-defined meta:name="OVERHEIDop.versieInformatie"/>
  </office:meta>
</office:document-meta>
</file>