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oppenwier, Bûtenbuorren 7 het verbouwen van het pand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oppenwier, Bûtenbuorren 7 OV20190242 het verbouwen van het pand tot woning (27-0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24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4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4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206 566498</meta:user-defined>
    <meta:user-defined meta:name="DC.title">Verdaging beslissing aanvraag omgevingsvergunning, Poppenwier, Bûtenbuorren 7 het verbouwen van het pand tot woning</meta:user-defined>
    <meta:user-defined meta:name="OVERHEID.PostcodeHuisnummer/OVERHEIDop.postcodeHuisnummer">9013CC 7</meta:user-defined>
    <meta:user-defined meta:name="OVERHEIDop.straatnaam">Bûtenbuorren</meta:user-defined>
    <meta:user-defined meta:name="OVERHEIDop.woonplaats">Poppenwier</meta:user-defined>
    <meta:user-defined meta:name="DCTERMS.W3CDTF/DCTERMS.available">2019-05-23</meta:user-defined>
    <meta:user-defined meta:name="DCTERMS.W3CDTF/OVERHEIDop.jaargang">2019</meta:user-defined>
    <meta:user-defined meta:name="OVERHEIDop.publicationIssue">126246</meta:user-defined>
    <meta:user-defined meta:name="OVERHEIDop.GmbID/DC.identifier">gmb-2019-126246</meta:user-defined>
    <meta:user-defined meta:name="OVERHEIDop.versieInformatie"/>
  </office:meta>
</office:document-meta>
</file>