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Weverssingel (binnentuin Studentenhuis St Joseph), het houden van het evenement ‘Buurtfeest St. Joseph Festival’ op 20 april 2019, 04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Weverssingel (binnentuin Studentenhuis St Joseph), het houden van het evenement ‘Buurtfeest St. Joseph Festival’ op 20 april 2019, 04-01-2019. Rechtsmiddel: Bezwaar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Weverssingel (binnentuin Studentenhuis St Joseph), het houden van het evenement ‘Buurtfeest St. Joseph Festival’ op 20 april 2019, 04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24</meta:user-defined>
    <meta:user-defined meta:name="OVERHEIDop.GmbID/DC.identifier">gmb-2019-12624</meta:user-defined>
    <meta:user-defined meta:name="OVERHEID.TaxonomieBeleidsagenda/OVERHEID.category">Cultuur en recreatie | Organisatie en beleid</meta:user-defined>
    <meta:user-defined meta:name="OVERHEIDop.referentienummer">1018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44a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2 463323</meta:user-defined>
    <meta:user-defined meta:name="OVERHEIDop.versieInformatie"/>
  </office:meta>
</office:document-meta>
</file>