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plaatsen uitweg/inrit, Julianalaan 8, 6269 CN/Sebastiaanstraat t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plaatsen van de uitweg/inrit op/naar het perceel <text:span text:style-name="nadrukvet">Julianalaan 8, 6269 CN/Sebastiaanstraat te  Margraten </text:span>(ontvangen d.d. 20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3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23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3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3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877</meta:user-defined>
    <meta:user-defined meta:name="DCTERMS.abstract">het verplaatsen van de uitweg/inrit</meta:user-defined>
    <dc:language>nl</dc:language>
    <meta:user-defined meta:name="OVERHEID.EPSG28992/DC.spatial">185723 315142</meta:user-defined>
    <meta:user-defined meta:name="DC.title">Ingekomen aanvraag omgevingsvergunning verplaatsen uitweg/inrit, Julianalaan 8, 6269 CN/Sebastiaanstraat te  Margraten</meta:user-defined>
    <meta:user-defined meta:name="OVERHEID.PostcodeHuisnummer/OVERHEIDop.postcodeHuisnummer">6269GE 2</meta:user-defined>
    <meta:user-defined meta:name="OVERHEIDop.straatnaam">Sebastiaanstraat</meta:user-defined>
    <meta:user-defined meta:name="OVERHEIDop.woonplaats">Margrat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38</meta:user-defined>
    <meta:user-defined meta:name="OVERHEIDop.GmbID/DC.identifier">gmb-2019-126238</meta:user-defined>
    <meta:user-defined meta:name="OVERHEIDop.versieInformatie"/>
  </office:meta>
</office:document-meta>
</file>