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lsum, Laerd en Saerd 4 het vervangen van het luifel boeiboord en het plaatsen/vervangen van een elektronisch prijzen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lsum, Laerd en Saerd 4 OV20190151 het vervangen van het luifel boeiboord en het plaatsen/vervangen van een elektronisch prijzenbord (01-03-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23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3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3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074 562766</meta:user-defined>
    <meta:user-defined meta:name="DC.title">Verdaging beslissing aanvraag omgevingsvergunning, Wolsum, Laerd en Saerd 4 het vervangen van het luifel boeiboord en het plaatsen/vervangen van een elektronisch prijzenbord</meta:user-defined>
    <meta:user-defined meta:name="OVERHEID.PostcodeHuisnummer/OVERHEIDop.postcodeHuisnummer">8774PE 4</meta:user-defined>
    <meta:user-defined meta:name="OVERHEIDop.straatnaam">Laerd en Saerd</meta:user-defined>
    <meta:user-defined meta:name="OVERHEIDop.woonplaats">Wolsum</meta:user-defined>
    <meta:user-defined meta:name="DCTERMS.W3CDTF/DCTERMS.available">2019-05-23</meta:user-defined>
    <meta:user-defined meta:name="DCTERMS.W3CDTF/OVERHEIDop.jaargang">2019</meta:user-defined>
    <meta:user-defined meta:name="OVERHEIDop.publicationIssue">126236</meta:user-defined>
    <meta:user-defined meta:name="OVERHEIDop.GmbID/DC.identifier">gmb-2019-126236</meta:user-defined>
    <meta:user-defined meta:name="OVERHEIDop.versieInformatie"/>
  </office:meta>
</office:document-meta>
</file>