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1">
      <text:list-level-style-bullet text:bullet-char="-" text:level="1">
        <style:list-level-properties text:min-label-width="10mm"/>
      </text:list-level-style-bullet>
    </text:list-style>
    <text:list-style style:name="id1-3-2-2-1-31-1">
      <text:list-level-style-bullet text:bullet-char="-" text:level="1">
        <style:list-level-properties text:min-label-width="10mm"/>
      </text:list-level-style-bullet>
    </text:list-style>
    <text:list-style style:name="id1-3-2-2-1-32">
      <text:list-level-style-bullet text:bullet-char="-" text:level="1">
        <style:list-level-properties text:min-label-width="10mm"/>
      </text:list-level-style-bullet>
    </text:list-style>
    <text:list-style style:name="id1-3-2-2-1-32-1">
      <text:list-level-style-bullet text:bullet-char="-" text:level="1">
        <style:list-level-properties text:min-label-width="10mm"/>
      </text:list-level-style-bullet>
    </text:list-style>
    <text:list-style style:name="id1-3-2-2-1-33">
      <text:list-level-style-bullet text:bullet-char="-" text:level="1">
        <style:list-level-properties text:min-label-width="10mm"/>
      </text:list-level-style-bullet>
    </text:list-style>
    <text:list-style style:name="id1-3-2-2-1-33-1">
      <text:list-level-style-bullet text:bullet-char="-" text:level="1">
        <style:list-level-properties text:min-label-width="10mm"/>
      </text:list-level-style-bullet>
    </text:list-style>
    <text:list-style style:name="id1-3-2-2-1-34">
      <text:list-level-style-bullet text:bullet-char="-" text:level="1">
        <style:list-level-properties text:min-label-width="10mm"/>
      </text:list-level-style-bullet>
    </text:list-style>
    <text:list-style style:name="id1-3-2-2-1-3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- en opheffingsbesluit gereserveerde autodateparkeerplaats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n Haag,</text:p>
            <text:p text:style-name="al"/>
            <text:p text:style-name="al">overwegende dat:</text:p>
            <text:list text:style-name="id1-3-2-1-1-5">
              <text:list-item text:style-override="id1-3-2-1-1-5-1">
                <text:number>•</text:number>
                <text:p text:style-name="al">de gemeente diverse aanvragen heeft ontvangen voor het aanleggen van gereserveerde plaatsen voor autodate;</text:p>
              </text:list-item>
              <text:list-item text:style-override="id1-3-2-1-1-5-2">
                <text:number>•</text:number>
                <text:p text:style-name="al">drie gereserveerde plaatsen voor autodate worden verplaatst;</text:p>
              </text:list-item>
              <text:list-item text:style-override="id1-3-2-1-1-5-3">
                <text:number>•</text:number>
                <text:p text:style-name="al">de aanvragers van een nieuwe plaats voldoen aan de voorwaarden voor het verlenen van een bedrijfsvergunning voor autodate en daarmee ook in aanmerking komen voor een gereserveerde plaats;</text:p>
              </text:list-item>
            </text:list>
            <text:p text:style-name="al"/>
            <text:p text:style-name="al">gelet op artikel 2 van de Parkeerverordening 1992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de volgende nieuwe locaties aan te wijzen als weggedeelte bestemd voor het parkeren van een deelauto door de vergunninghouder:</text:p>
                <text:p text:style-name="al">1. Copernicusstraat, nabij nr. 220 / hoek Copernicusplein, eerste parkeervak naast oracs;</text:p>
                <text:p text:style-name="al">2. Spaarwaterstraat, tweede parkeervak even zijde vanaf de Cornelis Houtmanstraat, achter de bestaande autodateplaats;</text:p>
                <text:p text:style-name="al">3. Sweelinckplein middenberm, hoek 2e Sweelinckstraat op bestaande laadplaats, naast de huidige autodateplaats;</text:p>
                <text:p text:style-name="al">4. Bazarstraat tegenover nr. 3, op bestaande laadplaats;</text:p>
                <text:p text:style-name="al">5. Hemsterhuistraat, hoek Vondelstraat op bestaande laadplaats, naast oracs;</text:p>
                <text:p text:style-name="al">6. Van Diemenstraat ter hoogte van nr. 74;</text:p>
                <text:p text:style-name="al">7. Van de Spiegelstraat ter hoogte van nr. 12, links naast de inrit;</text:p>
                <text:p text:style-name="al">8. 1e Sweelinckstraat tegenover nr. 6;</text:p>
                <text:p text:style-name="al">9. Prins Hendrikplein, achter bestaande autodateplaats, aan de achterzijde van Van Galenstraat 70;</text:p>
                <text:p text:style-name="al">10. Van Speijkstraat even zijde, eerste parkeervak vanaf Van de Spiegelstraat;</text:p>
                <text:p text:style-name="al">11. Tasmanstraat oneven zijde, eerste parkeervak vanaf de Witte de Withstraat;</text:p>
                <text:p text:style-name="al">12. Lorentzplein tegenover de oracs ter hoogte van nummer nr. 12, eerste parkeervak aan de linkerzijde;</text:p>
                <text:p text:style-name="al">13. Elboogstraat ter hoogte van nr. 97, eerste parkeervak vanaf Cromvlietplein;</text:p>
                <text:p text:style-name="al">14. Van Hogendorpstraat even zijde, eerste parkeervak vanaf Stationsweg;</text:p>
                <text:p text:style-name="al">15. Saturnusstraat tussen nr. 36 en 50, de 3 meeste rechtse parkeerplaatsen.</text:p>
              </text:list-item>
            </text:list>
            <text:p text:style-name="al"/>
            <text:list text:style-name="id1-3-2-2-1-4">
              <text:list-item text:style-override="id1-3-2-2-1-4-1">
                <text:number>II.</text:number>
                <text:p text:style-name="al">de aanwijzing als weggedeelte bestemd voor het parkeren van een deelauto door vergunninghouder voor de navolgende locaties in te trekken:</text:p>
                <text:p text:style-name="al">1. Tasmanstraat (Zeeheldenkwartier) bij huisnummer 132;</text:p>
                <text:p text:style-name="al">2. Stationsweg thv 66;</text:p>
                <text:p text:style-name="al">3. Reinkenstraat ter hoogte van nr. 93;</text:p>
              </text:list-item>
            </text:list>
            <text:p text:style-name="al"/>
            <text:list text:style-name="id1-3-2-2-1-6">
              <text:list-item text:style-override="id1-3-2-2-1-6-1">
                <text:number>III.</text:number>
                <text:p text:style-name="al">te bepalen dat dit besluit in werking treedt de dag na bekendmaking in het gemeenteblad.</text:p>
              </text:list-item>
            </text:list>
            <text:p text:style-name="al"/>
            <text:p text:style-name="al">Den Haag, 14 mei 2019</text:p>
            <text:p text:style-name="al">Het college van burgemeester en wethouders,</text:p>
            <text:p text:style-name="al"/>
            <text:p text:style-name="al">de secretaris,</text:p>
            <text:p text:style-name="al">Peter Hennephof</text:p>
            <text:p text:style-name="al"/>
            <text:p text:style-name="al">de burgemeester,</text:p>
            <text:p text:style-name="al">Pauline Krikke</text:p>
            <text:p text:style-name="al"/>
            <text:p text:style-name="al"/>
            <text:p text:style-name="al">Bent u het niet eens met dit besluit? En bent u belanghebbende? Dan kunt u een bezwaarschrift indienen.</text:p>
            <text:p text:style-name="al">Stuur dit uiterlijk binnen zes weken na de datum bekendmaking van het besluit in.</text:p>
            <text:p text:style-name="al"/>
            <text:p text:style-name="al">Maakt u gebruik van internet? Dien uw bezwaarschrift dan in via <text:a xlink:href="http://www.denhaag.nl/bezwaar" xlink:type="simple">www.denhaag.nl/bezwaar</text:a>. U hebt hiervoor DigiD nodig. Op www.denhaag.nl/bezwaar vindt u meer informatie. E-mailen kan niet.</text:p>
            <text:p text:style-name="al"/>
            <text:p text:style-name="al">Beschikt u niet over internet, dan kunt u het bezwaarschrift ook opsturen naar het volgende adres:</text:p>
            <text:p text:style-name="al"/>
            <text:p text:style-name="al">Burgemeester en wethouders van Den Haag, </text:p>
            <text:p text:style-name="al">AWB / bezwaar.</text:p>
            <text:p text:style-name="al">Postbus 12 600 </text:p>
            <text:p text:style-name="al">2500 DJ DEN HAAG</text:p>
            <text:p text:style-name="al"/>
            <text:p text:style-name="al">Vermeld in uw bezwaarschrift:</text:p>
            <text:list text:style-name="id1-3-2-2-1-31">
              <text:list-item text:style-override="id1-3-2-2-1-31-1">
                <text:number>-</text:number>
                <text:p text:style-name="al">naam, adres, telefoonnummer (waar wij u overdag kunnen bereiken) en emailadres;</text:p>
              </text:list-item>
            </text:list>
            <text:list text:style-name="id1-3-2-2-1-32">
              <text:list-item text:style-override="id1-3-2-2-1-32-1">
                <text:number>-</text:number>
                <text:p text:style-name="al">de datum en handtekening;</text:p>
              </text:list-item>
            </text:list>
            <text:list text:style-name="id1-3-2-2-1-33">
              <text:list-item text:style-override="id1-3-2-2-1-33-1">
                <text:number>-</text:number>
                <text:p text:style-name="al">een duidelijke omschrijving van het besluit waartegen u bezwaar maakt. Stuur een kopie van het besluit mee en noem het kenmerk;</text:p>
              </text:list-item>
            </text:list>
            <text:list text:style-name="id1-3-2-2-1-34">
              <text:list-item text:style-override="id1-3-2-2-1-34-1">
                <text:number>-</text:number>
                <text:p text:style-name="al">de argumenten voor bezwaar.</text:p>
              </text:list-item>
            </text:list>
            <text:p text:style-name="al"/>
            <text:p text:style-name="al">Dient u namens iemand anders het bezwaar in? Stuur dan een schriftelijke en ondertekende verklaring (volmacht) mee waaruit blijkt dat u namens die persoon het bezwaar mag indienen.</text:p>
            <text:p text:style-name="al"/>
            <text:p text:style-name="al">Bij een spoedeisend belang kunt u na het indienen van een bezwaarschrift een verzoek om voorlopige voorziening indienen bij de rechtbank Den Haa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229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2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29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0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RIS302515  DSB/2018.377</meta:user-defined>
    <meta:user-defined meta:name="DCTERMS.alternative">Aanwijzings- en opheffingsbesluit gereserveerde autodateparkeerplaatsen</meta:user-defined>
    <dc:language>nl</dc:language>
    <meta:user-defined meta:name="OVERHEID.Gemeente/DC.spatial">'s-Gravenhage</meta:user-defined>
    <meta:user-defined meta:name="DC.title">Aanwijzings- en opheffingsbesluit gereserveerde autodateparkeerplaats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29</meta:user-defined>
    <meta:user-defined meta:name="OVERHEIDop.GmbID/DC.identifier">gmb-2019-126229</meta:user-defined>
    <meta:user-defined meta:name="OVERHEIDop.versieInformatie"/>
  </office:meta>
</office:document-meta>
</file>