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érèse Schwartzestraat 15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gunning d.d. 10 oktober 2017 met kenmerk 201706713/6491882 voor het gedeeltelijk slopen alsmede het veranderen en vergroten van het kantoor Therese Schwartzestraat 15D tot 42 woningen met bijbehorende voorzieningen alsmede het kappen van 22 bomen</text:p>
            <text:p text:style-name="common-al"/>
            <text:p text:style-name="common-al">Ons kenmerk: 2019009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érèse Schwartzestraat 15D</text:p>
            <text:p text:style-name="tussenkopcur">
            <text:span text:style-name="nadrukvet">Ontvangstdatum aanvraag:</text:span>
          </text:p>
            <text:p text:style-name="common-al">14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érèse Schwartzestraat 15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21</meta:user-defined>
    <meta:user-defined meta:name="OVERHEIDop.GmbID/DC.identifier">gmb-2019-12621</meta:user-defined>
    <meta:user-defined meta:name="DCTERMS.abstract">Het gewijzigd uitvoeren van de vergunning d.d. 10 oktober 2017 met kenmerk 201706713/6491882 voor het gedeeltelijk slopen alsmede het veranderen en vergroten van het kantoor Therese Schwartzestraat 15D tot 42 woningen met bijbehorende voorzieningen alsmede het kappen van 22 bomen</meta:user-defined>
    <meta:user-defined meta:name="OVERHEID.TaxonomieBeleidsagenda/OVERHEID.category">Ruimte en infrastructuur | Organisatie en beleid</meta:user-defined>
    <meta:user-defined meta:name="OVERHEIDop.referentienummer">201900926/7045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XK 1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028.655 457121.064</meta:user-defined>
    <meta:user-defined meta:name="OVERHEIDop.versieInformatie"/>
  </office:meta>
</office:document-meta>
</file>