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ude Heerweg 23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Heerweg 23 te Blitterswijck</text:span> - het plaatsen van een reclamezuil (HZ-OMV-2019-0148, ontvangstdatum 17 me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6203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0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0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4913.49 393663.78</meta:user-defined>
    <meta:user-defined meta:name="DC.title">Omgevingsvergunning – regulier – aangevraagd (Oude Heerweg 23 te Blitterswijck)</meta:user-defined>
    <meta:user-defined meta:name="OVERHEID.PostcodeHuisnummer/OVERHEIDop.postcodeHuisnummer">5863AA 2</meta:user-defined>
    <meta:user-defined meta:name="OVERHEIDop.straatnaam">Beeteweg</meta:user-defined>
    <meta:user-defined meta:name="OVERHEIDop.woonplaats">Blitterswijck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203</meta:user-defined>
    <meta:user-defined meta:name="OVERHEIDop.GmbID/DC.identifier">gmb-2019-126203</meta:user-defined>
    <meta:user-defined meta:name="OVERHEIDop.versieInformatie"/>
  </office:meta>
</office:document-meta>
</file>