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seweg 12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 A te Oostrum</text:span> - het uitbreiden van een Forensisch Psychiatrisch Centrum (FPC) De Rooyse Wissel (HZ-OMV-2019-0147, ontvangstdatum 17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20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10 393165</meta:user-defined>
    <meta:user-defined meta:name="DC.title">Omgevingsvergunning – regulier – aangevraagd (Wanssumseweg 12 A te Oostrum)</meta:user-defined>
    <meta:user-defined meta:name="OVERHEID.PostcodeHuisnummer/OVERHEIDop.postcodeHuisnummer">5807</meta:user-defined>
    <meta:user-defined meta:name="OVERHEIDop.woonplaats">Oostr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01</meta:user-defined>
    <meta:user-defined meta:name="OVERHEIDop.GmbID/DC.identifier">gmb-2019-126201</meta:user-defined>
    <meta:user-defined meta:name="OVERHEIDop.versieInformatie"/>
  </office:meta>
</office:document-meta>
</file>