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uwkuilenweg 3C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3C te Ysselsteyn </text:span>– het tijdelijk plaatsen van een stacaravan (HZ-OMV-2019-01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19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711.18 389949.38</meta:user-defined>
    <meta:user-defined meta:name="DC.title">Omgevingsvergunning – regulier – verleend (Rouwkuilenweg 3C te Ysselsteyn)</meta:user-defined>
    <meta:user-defined meta:name="OVERHEID.PostcodeHuisnummer/OVERHEIDop.postcodeHuisnummer">5813BH 3e</meta:user-defined>
    <meta:user-defined meta:name="OVERHEIDop.straatnaam">Rouwkuilenweg</meta:user-defined>
    <meta:user-defined meta:name="OVERHEIDop.woonplaats">Ysselstey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196</meta:user-defined>
    <meta:user-defined meta:name="OVERHEIDop.GmbID/DC.identifier">gmb-2019-126196</meta:user-defined>
    <meta:user-defined meta:name="OVERHEIDop.versieInformatie"/>
  </office:meta>
</office:document-meta>
</file>