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Voorschoten Uitschrijving uit Basisregistratie Personen per 10 december 201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vrouw K. Yabumoto, Willem de Zwijgerlaan 13, 2252 VN Voorschoten;</text:p>
              </text:list-item>
              <text:list-item text:style-override="id1-3-2-1-1-1-2">
                <text:number>2.</text:number>
                <text:p text:style-name="al">De heer H.M.L. Arnoldus, Beetslaan 28, 2252 TV Voorschoten;</text:p>
              </text:list-item>
              <text:list-item text:style-override="id1-3-2-1-1-1-3">
                <text:number>3.</text:number>
                <text:p text:style-name="al">De heer I. Aydin, Ambachtspad 37, 2251 CP Voorschoten;</text:p>
              </text:list-item>
              <text:list-item text:style-override="id1-3-2-1-1-1-4">
                <text:number>4.</text:number>
                <text:p text:style-name="al">De heer A.V. Soekhoe, Schoolstraat 192, 2252 CN Voorschoten.</text:p>
              </text:list-item>
            </text:list>
            <text:p text:style-name="common-al"> </text:p>
            <text:p text:style-name="common-al">Vertrek met onbekende bestemming</text:p>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1.</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393, 2250 AJ Voorschoten.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1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1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Uitschrijving uit Basisregistratie Personen per 10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619</meta:user-defined>
    <meta:user-defined meta:name="OVERHEIDop.GmbID/DC.identifier">gmb-2019-1261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