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reünie oud-VVH 5 met muziek op 25 mei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mei 2019 is de volgende vergunning/ontheffing verleend; </text:span></text:p>
            <text:p><text:span text:style-name="functie"/></text:p>
            <text:p><text:span text:style-name="functie">Hurdegaryp, Sportcomplex De Warren, Jintewarren 6, Reünie oud-VVH 5 met versterkte muziek in de kantine van 16.00 tot 21.30 uur op 25 me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1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228 580575</meta:user-defined>
    <meta:user-defined meta:name="DC.title">Verleende vergunning/ontheffing reünie oud-VVH 5 met muziek op 25 mei 2019 te Hurdegaryp</meta:user-defined>
    <meta:user-defined meta:name="OVERHEID.PostcodeHuisnummer/OVERHEIDop.postcodeHuisnummer">9254GA 6</meta:user-defined>
    <meta:user-defined meta:name="OVERHEIDop.straatnaam">Jintewarren</meta:user-defined>
    <meta:user-defined meta:name="OVERHEIDop.woonplaats">Hurdegary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89</meta:user-defined>
    <meta:user-defined meta:name="OVERHEIDop.GmbID/DC.identifier">gmb-2019-126189</meta:user-defined>
    <meta:user-defined meta:name="OVERHEIDop.versieInformatie"/>
  </office:meta>
</office:document-meta>
</file>