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besloten afscheidsfeest VV Bergum met livemuziek op 26 mei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0 mei 2019 is de volgende vergunning/ontheffing verleend; </text:span></text:p>
            <text:p><text:span text:style-name="functie"/></text:p>
            <text:p><text:span text:style-name="functie">Burgum, voetbalkantine VV Bergum, besloten feest ter afscheid van VV Bergum met livemuziek van 16.00 tot 21.00 uur, muziek tot 20.00 uur op 26 mei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61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894 579273</meta:user-defined>
    <meta:user-defined meta:name="DC.title">Verleende vergunning/ontheffing besloten afscheidsfeest VV Bergum met livemuziek op 26 mei 2019 te Burgum</meta:user-defined>
    <meta:user-defined meta:name="OVERHEID.PostcodeHuisnummer/OVERHEIDop.postcodeHuisnummer">9251LC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88</meta:user-defined>
    <meta:user-defined meta:name="OVERHEIDop.GmbID/DC.identifier">gmb-2019-126188</meta:user-defined>
    <meta:user-defined meta:name="OVERHEIDop.versieInformatie"/>
  </office:meta>
</office:document-meta>
</file>