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bestemmingsplan "2 seniorenwoningen Provincialeweg tussen 2b en 4, Westerhov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Bergeijk kennis, dat zij een bestemmingsplan voorbereiden voor een de bouw van 2 seniorenwoningen op het perceel tussen Provincialeweg 2b en 4 in Westerhoven. </text:p>
            <text:p text:style-name="common-al">Volgens artikel 1.3.1. lid 2 Bro wordt medegedeeld, dat voorafgaande aan de ter inzage legging van het ontwerpbestemmingsplan geen gelegenheid wordt geboden tot het indienen van inspraakreacties. Evenmin worden de op het plan betrekking hebbende stukken ter inzage gelegd. Onafhankelijke instanties worden niet in de gelegenheid gesteld advies uit te brengen over het voornemen. Dit alles is pas mogelijk op het moment dat het ontwerpbestemmingsplan ter inzage wordt gelegd. Het tijdstip van de ter inzage legging van het ontwerpbestemmingsplan zal binnenkort worden bekend gemaakt via de Staatscourant en het elektronische gemeenteblad en in een servicebericht onder de gemeenteberichten in de Eyckelbergh.</text:p>
            <text:p text:style-name="last-al"> Voor meer informatie over deze vooraankondiging kunt u contact opnemen met de afdeling Beleid en Ontwikkeling van de gemeente Bergeijk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p><text:span text:style-name="functie">Secretaris</text:span></text:p>
          </text:section>
          <text:section text:name="ondertekening_id1-3-2-2-4">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Wpwg4014-ONTW</meta:user-defined>
    <dc:language>nl</dc:language>
    <meta:user-defined meta:name="OVERHEID.EPSG28992/DC.spatial">156055 371441</meta:user-defined>
    <meta:user-defined meta:name="DC.title">Vooraankondiging voorbereiding bestemmingsplan "2 seniorenwoningen Provincialeweg tussen 2b en 4, Westerhoven"</meta:user-defined>
    <meta:user-defined meta:name="OVERHEID.PostcodeHuisnummer/OVERHEIDop.postcodeHuisnummer">5563AH 2b</meta:user-defined>
    <meta:user-defined meta:name="OVERHEIDop.straatnaam">Provincialeweg</meta:user-defined>
    <meta:user-defined meta:name="OVERHEIDop.woonplaats">Westerhoven</meta:user-defined>
    <meta:user-defined meta:name="DCTERMS.W3CDTF/DCTERMS.available">2019-05-29</meta:user-defined>
    <meta:user-defined meta:name="DCTERMS.W3CDTF/OVERHEIDop.jaargang">2019</meta:user-defined>
    <meta:user-defined meta:name="OVERHEIDop.publicationIssue">126178</meta:user-defined>
    <meta:user-defined meta:name="OVERHEIDop.GmbID/DC.identifier">gmb-2019-126178</meta:user-defined>
    <meta:user-defined meta:name="OVERHEIDop.versieInformatie"/>
  </office:meta>
</office:document-meta>
</file>