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115 Maarssen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ei 2019</text:p>
            <text:p text:style-name="last-al">Dossiernummer: 1904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8</meta:user-defined>
    <dc:language>nl</dc:language>
    <meta:user-defined meta:name="OVERHEID.EPSG28992/DC.spatial">129729 461680</meta:user-defined>
    <meta:user-defined meta:name="DC.title">Ontvangen aanvraag omgevingsvergunning Zebraspoor 115 Maarssen, het aanpassen van de gevel</meta:user-defined>
    <meta:user-defined meta:name="OVERHEID.PostcodeHuisnummer/OVERHEIDop.postcodeHuisnummer">3605GG 115</meta:user-defined>
    <meta:user-defined meta:name="OVERHEIDop.straatnaam">Zebraspoor</meta:user-defined>
    <meta:user-defined meta:name="OVERHEIDop.woonplaats">Maar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77</meta:user-defined>
    <meta:user-defined meta:name="OVERHEIDop.GmbID/DC.identifier">gmb-2019-126177</meta:user-defined>
    <meta:user-defined meta:name="OVERHEIDop.versieInformatie"/>
  </office:meta>
</office:document-meta>
</file>