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e Beijerhof 13 Loenen aan de vecht, het plaats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19</text:p>
            <text:p text:style-name="last-al">Dossiernummer: 190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6</meta:user-defined>
    <dc:language>nl</dc:language>
    <meta:user-defined meta:name="OVERHEID.EPSG28992/DC.spatial">129542 469017</meta:user-defined>
    <meta:user-defined meta:name="DC.title">Ontvangen aanvraag omgevingsvergunning Jan De Beijerhof 13 Loenen aan de vecht, het plaatsen van een dakopbouw en een dakkapel</meta:user-defined>
    <meta:user-defined meta:name="OVERHEID.PostcodeHuisnummer/OVERHEIDop.postcodeHuisnummer">3632JE 13</meta:user-defined>
    <meta:user-defined meta:name="OVERHEIDop.straatnaam">Jan de Beijerhof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75</meta:user-defined>
    <meta:user-defined meta:name="OVERHEIDop.GmbID/DC.identifier">gmb-2019-126175</meta:user-defined>
    <meta:user-defined meta:name="OVERHEIDop.versieInformatie"/>
  </office:meta>
</office:document-meta>
</file>