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tto van Schonauwenstr 9 Vreeland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mei 2019</text:p>
            <text:p text:style-name="common-al">Dossiernummer: 1903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0452 471306</meta:user-defined>
    <meta:user-defined meta:name="OVERHEIDop.referentienummer">19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P 9</meta:user-defined>
    <meta:user-defined meta:name="OVERHEIDop.woonplaats">Vreeland</meta:user-defined>
    <meta:user-defined meta:name="OVERHEIDop.straatnaam">Otto van Schonauw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 Otto van Schonauwenstr 9 Vreeland, het plaatsen van een dakkapel op het voordakvlak van de wonin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61</meta:user-defined>
    <meta:user-defined meta:name="OVERHEIDop.GmbID/DC.identifier">gmb-2019-126161</meta:user-defined>
    <meta:user-defined meta:name="OVERHEIDop.versieInformatie"/>
  </office:meta>
</office:document-meta>
</file>