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apstraat 21 Vreeland,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mei 2019</text:p>
            <text:p text:style-name="common-al">Dossiernummer: 19026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5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30841 471552</meta:user-defined>
    <meta:user-defined meta:name="OVERHEIDop.referentienummer">190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BH 21</meta:user-defined>
    <meta:user-defined meta:name="OVERHEIDop.woonplaats">Vreeland</meta:user-defined>
    <meta:user-defined meta:name="OVERHEIDop.straatnaam">Klap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omgevingsvergunning Klapstraat 21 Vreeland, het plaatsen van een steig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59</meta:user-defined>
    <meta:user-defined meta:name="OVERHEIDop.GmbID/DC.identifier">gmb-2019-126159</meta:user-defined>
    <meta:user-defined meta:name="OVERHEIDop.versieInformatie"/>
  </office:meta>
</office:document-meta>
</file>