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Kerkweg 8a Kockengen, het verbouwen van een bedrijfs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mei 2019</text:p>
            <text:p text:style-name="last-al">Dossiernummer: 19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5097 462200</meta:user-defined>
    <meta:user-defined meta:name="OVERHEIDop.referentienummer">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N 8</meta:user-defined>
    <meta:user-defined meta:name="OVERHEIDop.woonplaats">Kockeng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ing beslistermijn voor een omgevingsvergunning Kerkweg 8a Kockengen, het verbouwen van een bedrijfspand tot wonin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8</meta:user-defined>
    <meta:user-defined meta:name="OVERHEIDop.GmbID/DC.identifier">gmb-2019-126158</meta:user-defined>
    <meta:user-defined meta:name="OVERHEIDop.versieInformatie"/>
  </office:meta>
</office:document-meta>
</file>