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Zebraspoor 646 Maarssen,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19</text:p>
            <text:p text:style-name="last-al">Dossiernummer: 190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109 461383</meta:user-defined>
    <meta:user-defined meta:name="OVERHEIDop.referentienummer">19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L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gunningsvrij Zebraspoor 646 Maarssen, het bouwen van een schuu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7</meta:user-defined>
    <meta:user-defined meta:name="OVERHEIDop.GmbID/DC.identifier">gmb-2019-126157</meta:user-defined>
    <meta:user-defined meta:name="OVERHEIDop.versieInformatie"/>
  </office:meta>
</office:document-meta>
</file>