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Spengen 18 Kockengen, het gedeeltelijk herstellen van de funderings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mei 2019</text:p>
            <text:p text:style-name="last-al">Dossiernummer: 1902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1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1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23132 463246</meta:user-defined>
    <meta:user-defined meta:name="OVERHEIDop.referentienummer">190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X 18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Verlenging beslistermijn voor een omgevingsvergunning Spengen 18 Kockengen, het gedeeltelijk herstellen van de funderings van een woonboerderij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6156</meta:user-defined>
    <meta:user-defined meta:name="OVERHEIDop.GmbID/DC.identifier">gmb-2019-126156</meta:user-defined>
    <meta:user-defined meta:name="OVERHEIDop.versieInformatie"/>
  </office:meta>
</office:document-meta>
</file>