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omineeslaantje Breukelen, het uitvoeren van bouw en ander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mei 2019</text:p>
            <text:p text:style-name="last-al">Dossiernummer: 1900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8278 464918</meta:user-defined>
    <meta:user-defined meta:name="OVERHEIDop.referentienummer">19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Domineeslaantj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nging beslistermijn voor een omgevingsvergunning Domineeslaantje Breukelen, het uitvoeren van bouw en andere werkzaamhe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4</meta:user-defined>
    <meta:user-defined meta:name="OVERHEIDop.GmbID/DC.identifier">gmb-2019-126154</meta:user-defined>
    <meta:user-defined meta:name="OVERHEIDop.versieInformatie"/>
  </office:meta>
</office:document-meta>
</file>