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De Corridor 23 Breukelen, het aanbrengen van een LED scherm tegen de gevel van een automobiel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mei 2019</text:p>
            <text:p text:style-name="last-al">Dossiernummer: 1902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5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5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5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27740 465798</meta:user-defined>
    <meta:user-defined meta:name="OVERHEIDop.referentienummer">190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ZA 23</meta:user-defined>
    <meta:user-defined meta:name="OVERHEIDop.woonplaats">Breukelen</meta:user-defined>
    <meta:user-defined meta:name="OVERHEIDop.straatnaam">De Corrid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Verlenging beslistermijn voor een omgevingsvergunning De Corridor 23 Breukelen, het aanbrengen van een LED scherm tegen de gevel van een automobielbedrijf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53</meta:user-defined>
    <meta:user-defined meta:name="OVERHEIDop.GmbID/DC.identifier">gmb-2019-126153</meta:user-defined>
    <meta:user-defined meta:name="OVERHEIDop.versieInformatie"/>
  </office:meta>
</office:document-meta>
</file>