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Zwanebloem 53 Kockengen, het plaatsen van een he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ei 2019</text:p>
            <text:p text:style-name="last-al">Dossiernummer: 190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5504 462653</meta:user-defined>
    <meta:user-defined meta:name="OVERHEIDop.referentienummer">19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A 55</meta:user-defined>
    <meta:user-defined meta:name="OVERHEIDop.woonplaats">Kockengen</meta:user-defined>
    <meta:user-defined meta:name="OVERHEIDop.straatnaam">Zwanebloem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Ingetrokken aanvragen omgevingsvergunning Zwanebloem 53 Kockengen, het plaatsen van een hek in de voortui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1</meta:user-defined>
    <meta:user-defined meta:name="OVERHEIDop.GmbID/DC.identifier">gmb-2019-126151</meta:user-defined>
    <meta:user-defined meta:name="OVERHEIDop.versieInformatie"/>
  </office:meta>
</office:document-meta>
</file>