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Michiel Adriaanszoon de Ruyterstraat 48 Maarssen, het plaats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19</text:p>
            <text:p text:style-name="common-al">Dossiernummer:19014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1524 462217</meta:user-defined>
    <meta:user-defined meta:name="OVERHEIDop.referentienummer">19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TH 48</meta:user-defined>
    <meta:user-defined meta:name="OVERHEIDop.woonplaats">Maarssen</meta:user-defined>
    <meta:user-defined meta:name="OVERHEIDop.straatnaam">Michiel Adriaanszoon de Ruyter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Aanvraag omgevingsvergunning buiten behandeling Michiel Adriaanszoon de Ruyterstraat 48 Maarssen, het plaatsen van een rook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48</meta:user-defined>
    <meta:user-defined meta:name="OVERHEIDop.GmbID/DC.identifier">gmb-2019-126148</meta:user-defined>
    <meta:user-defined meta:name="OVERHEIDop.versieInformatie"/>
  </office:meta>
</office:document-meta>
</file>