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ink van Collenstraat 53 Breukelen, het verhogen van de nok en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mei 2019</text:p>
            <text:p text:style-name="common-al">Dossiernummer: 19033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4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28604 464612</meta:user-defined>
    <meta:user-defined meta:name="OVERHEIDop.referentienummer">190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CL 53</meta:user-defined>
    <meta:user-defined meta:name="OVERHEIDop.woonplaats">Breukelen</meta:user-defined>
    <meta:user-defined meta:name="OVERHEIDop.straatnaam">Willink van Collen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ende omgevingsvergunning Willink van Collenstraat 53 Breukelen, het verhogen van de nok en het plaatsen van een dakkap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47</meta:user-defined>
    <meta:user-defined meta:name="OVERHEIDop.GmbID/DC.identifier">gmb-2019-126147</meta:user-defined>
    <meta:user-defined meta:name="OVERHEIDop.versieInformatie"/>
  </office:meta>
</office:document-meta>
</file>