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81 Loenen aan de Vecht, het saneren van een deel van de grond ten behoev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mei 2019</text:p>
            <text:p text:style-name="common-al">Dossiernummer: 1903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30354 469156</meta:user-defined>
    <meta:user-defined meta:name="OVERHEIDop.referentienummer">19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S 81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ende omgevingsvergunning Dorpsstraat 81 Loenen aan de Vecht, het saneren van een deel van de grond ten behoeve van een wonin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45</meta:user-defined>
    <meta:user-defined meta:name="OVERHEIDop.GmbID/DC.identifier">gmb-2019-126145</meta:user-defined>
    <meta:user-defined meta:name="OVERHEIDop.versieInformatie"/>
  </office:meta>
</office:document-meta>
</file>