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gendijk 7 Kockengen, het mak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ei 2019</text:p>
            <text:p text:style-name="common-al">Dossiernummer: 19029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4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25472 461329</meta:user-defined>
    <meta:user-defined meta:name="OVERHEIDop.referentienummer">19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P 7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mgevingsvergunning Wagendijk 7 Kockengen, het maken van een aanbouw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42</meta:user-defined>
    <meta:user-defined meta:name="OVERHEIDop.GmbID/DC.identifier">gmb-2019-126142</meta:user-defined>
    <meta:user-defined meta:name="OVERHEIDop.versieInformatie"/>
  </office:meta>
</office:document-meta>
</file>