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Melding mobiel puin breken aan de Van Heemstraweg 2 in Brakel. Zaaknummer: 02141196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accepteerden op 16-05-2019 een melding voor het mobiel breken van 7.800 ton betonpuin op het adres Van Heemstraweg 2 Brakel. De werkzaamheden vinden plaats in de periode van maandag 27 mei tot en met vrijdag 7 juni 2019. Naar verwachting zal de puinbreker in deze periode 7 dagen in werking zijn.</text:p>
            <text:p text:style-name="common-al">Het betreft een kennisgeving van een ontvangen melding. Deze melding kunt u inzien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en neemt u contact op met het Omgevingsloket via mailadres: omgevingsloket@zaltbommel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614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4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4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0/xml/MC-DRP-OverigeBvAS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Natuur en milieu | Organisatie en beleid</meta:user-defined>
    <meta:user-defined meta:name="DC.source">N.v.t.</meta:user-defined>
    <meta:user-defined meta:name="OVERHEIDop.referentienummer">0214119698</meta:user-defined>
    <dc:language>nl</dc:language>
    <meta:user-defined meta:name="OVERHEID.EPSG28992/DC.spatial">133692 423987</meta:user-defined>
    <meta:user-defined meta:name="DC.title">Burgemeester en wethouders van Zaltbommel –Melding mobiel puin breken aan de Van Heemstraweg 2 in Brakel. Zaaknummer: 0214119698.</meta:user-defined>
    <meta:user-defined meta:name="OVERHEID.PostcodeHuisnummer/OVERHEIDop.postcodeHuisnummer">5306TA 2</meta:user-defined>
    <meta:user-defined meta:name="OVERHEIDop.straatnaam">Van Heemstraweg</meta:user-defined>
    <meta:user-defined meta:name="OVERHEIDop.woonplaats">Brakel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6141</meta:user-defined>
    <meta:user-defined meta:name="OVERHEIDop.GmbID/DC.identifier">gmb-2019-126141</meta:user-defined>
    <meta:user-defined meta:name="OVERHEIDop.versieInformatie"/>
  </office:meta>
</office:document-meta>
</file>