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het dakterras en legaliseren keuken, bijkeuken, dakkapel en dakterras aan de Oenselsestraat 33 in Zaltbommel. Zaaknummer: 02141139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4-05-2019. De aanvraag omgevingsvergunning heeft betrekking op het uitbreiden van het dakterras en legaliseren keuken, bijkeuken, dakkapel en dakterras op het adres Oenselsestraat 33 in Zaltbommel.</text:p>
            <text:p text:style-name="common-al">Het betreft een kennisgeving van een besluit tot verlengen van de beslistermijn tot 29-06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613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3926</meta:user-defined>
    <dc:language>nl</dc:language>
    <meta:user-defined meta:name="OVERHEID.EPSG28992/DC.spatial">145775 425020</meta:user-defined>
    <meta:user-defined meta:name="DC.title">Burgemeester en wethouders van Zaltbommel –Verlenging beslistermijn aanvraag omgevingsvergunning voor het uitbreiden van het dakterras en legaliseren keuken, bijkeuken, dakkapel en dakterras aan de Oenselsestraat 33 in Zaltbommel. Zaaknummer: 0214113926.</meta:user-defined>
    <meta:user-defined meta:name="OVERHEID.PostcodeHuisnummer/OVERHEIDop.postcodeHuisnummer">5301EN 33</meta:user-defined>
    <meta:user-defined meta:name="OVERHEIDop.straatnaam">Oenselsestraat</meta:user-defined>
    <meta:user-defined meta:name="OVERHEIDop.woonplaats">Zaltbomm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36</meta:user-defined>
    <meta:user-defined meta:name="OVERHEIDop.GmbID/DC.identifier">gmb-2019-126136</meta:user-defined>
    <meta:user-defined meta:name="OVERHEIDop.versieInformatie"/>
  </office:meta>
</office:document-meta>
</file>