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8 woningen met aanleggen van bijbehorende in- of uitrit aan de Watermunt 9 tot en 23 in Aalst. Zaaknummer: 0214118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05-2019. De aanvraag omgevingsvergunning heeft betrekking op het bouwen van 8 woningen met aanleggen van bijbehorende in- of uitrit op het adres Watermunt 9 tot en 23 in Aalst.</text:p>
            <text:p text:style-name="common-al">Het betreft een kennisgeving van een besluit tot verlengen van de beslistermijn tot 10-06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997</meta:user-defined>
    <dc:language>nl</dc:language>
    <meta:user-defined meta:name="OVERHEID.EPSG28992/DC.spatial">137602 421160</meta:user-defined>
    <meta:user-defined meta:name="DC.title">Burgemeester en wethouders van Zaltbommel –Verlenging beslistermijn aanvraag omgevingsvergunning voor het bouwen van 8 woningen met aanleggen van bijbehorende in- of uitrit aan de Watermunt 9 tot en 23 in Aalst. Zaaknummer: 0214118997.</meta:user-defined>
    <meta:user-defined meta:name="OVERHEID.PostcodeHuisnummer/OVERHEIDop.postcodeHuisnummer">5308LS</meta:user-defined>
    <meta:user-defined meta:name="OVERHEIDop.straatnaam">Watermunt</meta:user-defined>
    <meta:user-defined meta:name="OVERHEIDop.woonplaats">Aals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35</meta:user-defined>
    <meta:user-defined meta:name="OVERHEIDop.GmbID/DC.identifier">gmb-2019-126135</meta:user-defined>
    <meta:user-defined meta:name="OVERHEIDop.versieInformatie"/>
  </office:meta>
</office:document-meta>
</file>