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ufsteen 1, 2132 NT  Hoofddorp, KuiperCompagnons B.V., het plaatsen van bijgebouwen voor een energievoorziening en gastank, datum verlengingsbesluit: 06-05-2019, zaak 8833996, OLO-4242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1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722 478850</meta:user-defined>
    <meta:user-defined meta:name="DC.title">Verlenging beslistermijn aanvraag omgevingsvergunning, Tufsteen 1, 2132 NT  Hoofddorp, KuiperCompagnons B.V., het plaatsen van bijgebouwen voor een energievoorziening en gastank, datum verlengingsbesluit: 06-05-2019, zaak 8833996, OLO-4242629.</meta:user-defined>
    <meta:user-defined meta:name="OVERHEID.PostcodeHuisnummer/OVERHEIDop.postcodeHuisnummer">2132NT 1</meta:user-defined>
    <meta:user-defined meta:name="OVERHEIDop.straatnaam">Tufsteen</meta:user-defined>
    <meta:user-defined meta:name="OVERHEIDop.woonplaats">Hoofddorp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32</meta:user-defined>
    <meta:user-defined meta:name="OVERHEIDop.GmbID/DC.identifier">gmb-2019-126132</meta:user-defined>
    <meta:user-defined meta:name="OVERHEIDop.versieInformatie"/>
  </office:meta>
</office:document-meta>
</file>