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2 appartementen boven het cafetaria aan de Gamerschestraat 5a en 5b in Zaltbommel. Zaaknummer: 02141130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05-2019 een omgevingsvergunning voor het realiseren van 2 appartementen boven het cafetaria op het adres Gamerschestraat 5a en 5b in Zaltbommel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613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3084</meta:user-defined>
    <dc:language>nl</dc:language>
    <meta:user-defined meta:name="OVERHEID.EPSG28992/DC.spatial">145318 424982</meta:user-defined>
    <meta:user-defined meta:name="DC.title">Burgemeester en wethouders van Zaltbommel – Verleende omgevingsvergunning voor het realiseren van 2 appartementen boven het cafetaria aan de Gamerschestraat 5a en 5b in Zaltbommel. Zaaknummer: 0214113084.</meta:user-defined>
    <meta:user-defined meta:name="OVERHEID.PostcodeHuisnummer/OVERHEIDop.postcodeHuisnummer">5301AN 5</meta:user-defined>
    <meta:user-defined meta:name="OVERHEIDop.straatnaam">Gamerschestraat</meta:user-defined>
    <meta:user-defined meta:name="OVERHEIDop.woonplaats">Zaltbomm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31</meta:user-defined>
    <meta:user-defined meta:name="OVERHEIDop.GmbID/DC.identifier">gmb-2019-126131</meta:user-defined>
    <meta:user-defined meta:name="OVERHEIDop.versieInformatie"/>
  </office:meta>
</office:document-meta>
</file>