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aangepast besluit voor het aanleggen van een parkeerterrein aan het parkeerterrein De Neswaarden, kadastraal bekend BKL08 sectie L nummer 1249 in Aalst. Zaaknummer: 0214121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05-2019 een omgevingsvergunning voor een aangepast besluit voor het aanleggen van een parkeerterrein op het adres parkeerterrein De Neswaarden, kadastraal bekend BKL08 sectie L nummer 1249 in Aalst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613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320</meta:user-defined>
    <dc:language>nl</dc:language>
    <meta:user-defined meta:name="OVERHEID.EPSG28992/DC.spatial">136157 421809</meta:user-defined>
    <meta:user-defined meta:name="DC.title">Burgemeester en wethouders van Zaltbommel – Verleende omgevingsvergunning voor een aangepast besluit voor het aanleggen van een parkeerterrein aan het parkeerterrein De Neswaarden, kadastraal bekend BKL08 sectie L nummer 1249 in Aalst. Zaaknummer: 0214121320.</meta:user-defined>
    <meta:user-defined meta:name="OVERHEID.PostcodeHuisnummer/OVERHEIDop.postcodeHuisnummer">5308JK</meta:user-defined>
    <meta:user-defined meta:name="OVERHEIDop.straatnaam">Zaaiwaard</meta:user-defined>
    <meta:user-defined meta:name="OVERHEIDop.woonplaats">Aals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30</meta:user-defined>
    <meta:user-defined meta:name="OVERHEIDop.GmbID/DC.identifier">gmb-2019-126130</meta:user-defined>
    <meta:user-defined meta:name="OVERHEIDop.versieInformatie"/>
  </office:meta>
</office:document-meta>
</file>