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evenementenvergunning, Carnavals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rnavalsstichting De Mayenèrs in Made een vergunning is verleend voor de volgende activiteiten:</text:p>
            <text:p text:style-name="common-al">1. het houden van een kinderoptocht met muziek op zaterdag 2 maart 2019 van 13.30 tot 17.30 uur volgens de overlegde route in Made.</text:p>
            <text:p text:style-name="common-al"> 2. Het houden van een grote optocht met muziek op zondag 3 maart 2019 van 13.00 tot 18.00 uur volgens de overlegde route in Made.</text:p>
            <text:p text:style-name="common-al"> 3. Het houden van een lampionnenoptocht op dinsdag 5 maart 2019 van 19.30 tot 20.30 uur volgens de overlegde route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1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evenementenvergunning, Carnavalsstichting De Mayenèrs,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12</meta:user-defined>
    <meta:user-defined meta:name="OVERHEIDop.GmbID/DC.identifier">gmb-2019-126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