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gemeente Putten een aanvraag ontvangen voor Plaatsen van een terrasafscheiding (bouwen) op locatie Schimmelpennincklaan 2. De aanvraag is geregistreerd onder zaaknummer W 19/18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67.47 474726.34</meta:user-defined>
    <meta:user-defined meta:name="DC.title">Kennisgeving ontvangst aanvraag omgevingsvergunning Schimmelpennincklaan 2</meta:user-defined>
    <meta:user-defined meta:name="OVERHEID.PostcodeHuisnummer/OVERHEIDop.postcodeHuisnummer">3881AH 2</meta:user-defined>
    <meta:user-defined meta:name="OVERHEIDop.straatnaam">Schimmelpennincklaan</meta:user-defined>
    <meta:user-defined meta:name="OVERHEIDop.woonplaats">Put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16</meta:user-defined>
    <meta:user-defined meta:name="OVERHEIDop.GmbID/DC.identifier">gmb-2019-126116</meta:user-defined>
    <meta:user-defined meta:name="OVERHEIDop.versieInformatie"/>
  </office:meta>
</office:document-meta>
</file>