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Altinkstraat 33 te Ten Boer, 9791 DM Groningen – plaatsen erfafscheiding (12-05-2019, 201971919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ag vergunning is verleend, dan kunt u hierover en voor verdere informatie contact opnemen met het Loket Bouwen en Wonen,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611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11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11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868 589290</meta:user-defined>
    <meta:user-defined meta:name="DC.title">Aanvraag omgevingsvergunning: Jan Altinkstraat 33 te Ten Boer, 9791 DM Groningen – plaatsen erfafscheiding (12-05-2019, 201971919B)</meta:user-defined>
    <meta:user-defined meta:name="OVERHEID.PostcodeHuisnummer/OVERHEIDop.postcodeHuisnummer">9791DM 33</meta:user-defined>
    <meta:user-defined meta:name="OVERHEIDop.straatnaam">Jan Altinkstraat</meta:user-defined>
    <meta:user-defined meta:name="OVERHEIDop.woonplaats">Ten Boer</meta:user-defined>
    <meta:user-defined meta:name="DCTERMS.W3CDTF/DCTERMS.available">2019-05-22</meta:user-defined>
    <meta:user-defined meta:name="DCTERMS.W3CDTF/OVERHEIDop.jaargang">2019</meta:user-defined>
    <meta:user-defined meta:name="OVERHEIDop.publicationIssue">126112</meta:user-defined>
    <meta:user-defined meta:name="OVERHEIDop.GmbID/DC.identifier">gmb-2019-126112</meta:user-defined>
    <meta:user-defined meta:name="OVERHEIDop.versieInformatie"/>
  </office:meta>
</office:document-meta>
</file>