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31a te Garmerwolde Gemeente Ten Boer, kad.sectie K, nummers 1793 en 1794, 9798 TC Groningen – realiseren bedrijfsverzamelgebouw met 5 grote en 10 kleine units (06-05-2019, 20197182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49 585153</meta:user-defined>
    <meta:user-defined meta:name="DC.title">Aanvraag omgevingsvergunning: Grasdijkweg 31a te Garmerwolde Gemeente Ten Boer, kad.sectie K, nummers 1793 en 1794, 9798 TC Groningen – realiseren bedrijfsverzamelgebouw met 5 grote en 10 kleine units (06-05-2019, 201971823B)</meta:user-defined>
    <meta:user-defined meta:name="OVERHEID.PostcodeHuisnummer/OVERHEIDop.postcodeHuisnummer">9798TC 31a</meta:user-defined>
    <meta:user-defined meta:name="OVERHEIDop.straatnaam">Grasdijkweg</meta:user-defined>
    <meta:user-defined meta:name="OVERHEIDop.woonplaats">Garmerwolde</meta:user-defined>
    <meta:user-defined meta:name="DCTERMS.W3CDTF/DCTERMS.available">2019-05-22</meta:user-defined>
    <meta:user-defined meta:name="DCTERMS.W3CDTF/OVERHEIDop.jaargang">2019</meta:user-defined>
    <meta:user-defined meta:name="OVERHEIDop.publicationIssue">126111</meta:user-defined>
    <meta:user-defined meta:name="OVERHEIDop.GmbID/DC.identifier">gmb-2019-126111</meta:user-defined>
    <meta:user-defined meta:name="OVERHEIDop.versieInformatie"/>
  </office:meta>
</office:document-meta>
</file>