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Lemmenskampweg 18, 4285 C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Lemmenskampweg 18, 4285 CB, </text:span>garage met erfafscheiding realiseren (OV20190289/4322637); verzonden op 20 me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610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311 424905</meta:user-defined>
    <meta:user-defined meta:name="DC.title">Gemeente Altena – Besluit verlenen omgevingsvergunning Woudrichem: Lemmenskampweg 18, 4285 CB</meta:user-defined>
    <meta:user-defined meta:name="OVERHEID.PostcodeHuisnummer/OVERHEIDop.postcodeHuisnummer">4285CB 18</meta:user-defined>
    <meta:user-defined meta:name="OVERHEIDop.straatnaam">Lemmenskampweg</meta:user-defined>
    <meta:user-defined meta:name="OVERHEIDop.woonplaats">Woudric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08</meta:user-defined>
    <meta:user-defined meta:name="OVERHEIDop.GmbID/DC.identifier">gmb-2019-126108</meta:user-defined>
    <meta:user-defined meta:name="OVERHEIDop.versieInformatie"/>
  </office:meta>
</office:document-meta>
</file>