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rije sportvelden Noord 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479</text:span>
          </text:p>
            <text:p text:style-name="common-al">Gemeente Amstelveen heeft op 20 mei 2019 een besluit genomen op de aanvraag evenementenvergunning voor Bacchus Wijnfestival en bedrijfsevenement van 7 t/m 16 juni 2019. De locatie is Vrije sportvelden Noord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1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evenementenvergunning toegekend - Vrije sportvelden Noord  in het Amsterdamse Bos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6</meta:user-defined>
    <meta:user-defined meta:name="OVERHEIDop.GmbID/DC.identifier">gmb-2019-126106</meta:user-defined>
    <meta:user-defined meta:name="OVERHEIDop.versieInformatie"/>
  </office:meta>
</office:document-meta>
</file>