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Besluit verlenen omgevingsvergunning Woudrichem: Almkerkseweg 3, 4285 W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p text:style-name="common-al">
            <text:span text:style-name="nadrukvet">Woudrichem: Almkerkseweg 3, 4285 WZ, </text:span>vestigen bed and breakfast (OV20190398/4407819); verzonden op 20 mei 2019. </text:p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1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155 424582</meta:user-defined>
    <meta:user-defined meta:name="DC.title">Gemeente Altena – Besluit verlenen omgevingsvergunning Woudrichem: Almkerkseweg 3, 4285 WZ</meta:user-defined>
    <meta:user-defined meta:name="OVERHEID.PostcodeHuisnummer/OVERHEIDop.postcodeHuisnummer">4285WZ 3</meta:user-defined>
    <meta:user-defined meta:name="OVERHEIDop.straatnaam">Almkerkseweg</meta:user-defined>
    <meta:user-defined meta:name="OVERHEIDop.woonplaats">Woudric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05</meta:user-defined>
    <meta:user-defined meta:name="OVERHEIDop.GmbID/DC.identifier">gmb-2019-126105</meta:user-defined>
    <meta:user-defined meta:name="OVERHEIDop.versieInformatie"/>
  </office:meta>
</office:document-meta>
</file>