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/>
            <text:p text:style-name="common-al">De melding betreft het vervangen van twee bestaande kassen door een nieuwe kas. De kas wordt gebruikt voor de teelt van snijbloemen.</text:p>
            <text:p text:style-name="common-al"/>
            <text:p text:style-name="common-al">　</text:p>
            <text:p text:style-name="common-al">Ontvangstdatum melding: 22 november 2018</text:p>
            <text:p text:style-name="common-al"/>
            <text:p text:style-name="common-al">Melder: Mediaverdi C.V.</text:p>
            <text:p text:style-name="common-al">Locatie: Oosteinderweg 107, Aalsmeer</text:p>
            <text:p text:style-name="common-al">Zaaknummer: 8676038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1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10</meta:user-defined>
    <meta:user-defined meta:name="OVERHEIDop.GmbID/DC.identifier">gmb-2019-1261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G 10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85 476522</meta:user-defined>
    <meta:user-defined meta:name="OVERHEIDop.versieInformatie"/>
  </office:meta>
</office:document-meta>
</file>