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dfried Bomansstraat 31 - Kadastrale sectie H Perceelnummer 696 Neerbosch te Nijmegen: uitbreiden van de kantoorruimt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uitbreiden van de kantoorruimte (nabij Godfried Bomansstraat 31 - Kadastrale sectie H Perceelnummer 696 Neerbosch te Nijmegen)</text:p>
            <text:p text:style-name="common-al">
            <text:span text:style-name="nadrukvet">Activiteiten: </text:span>Kappen; Bouwen; Afwijken Bestemmingsplan; </text:p>
            <text:p text:style-name="common-al">
            <text:span text:style-name="nadrukvet">Zaaknummer: </text:span>W.Z18.111110.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mei 2019 tot en met 3 juli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FCA3FF0-C343-4004-9CFA-D979F89F48D6" xlink:type="simple">http://www.nijmegen.nl/vergunningpagina/?guid=1FCA3FF0-C343-4004-9CFA-D979F89F4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97.783 427448.161</meta:user-defined>
    <meta:user-defined meta:name="OVERHEID.EPSG28992/DC.spatial">184802.4 427424.65</meta:user-defined>
    <meta:user-defined meta:name="DC.title">nabij Godfried Bomansstraat 31 - Kadastrale sectie H Perceelnummer 696 Neerbosch te Nijmegen: uitbreiden van de kantoorruimte - omgevingsvergunning - Ontwerpbesluit genomen</meta:user-defined>
    <meta:user-defined meta:name="OVERHEID.PostcodeHuisnummer/OVERHEIDop.postcodeHuisnummer">6543JD 2</meta:user-defined>
    <meta:user-defined meta:name="OVERHEID.PostcodeHuisnummer/OVERHEIDop.postcodeHuisnummer">6543JA 31</meta:user-defined>
    <meta:user-defined meta:name="OVERHEIDop.straatnaam">Pé Hawinkelsstraat</meta:user-defined>
    <meta:user-defined meta:name="OVERHEIDop.straatnaam">Godfried Bomansstraat</meta:user-defined>
    <meta:user-defined meta:name="OVERHEIDop.woonplaats">Nijmegen</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6095</meta:user-defined>
    <meta:user-defined meta:name="OVERHEIDop.GmbID/DC.identifier">gmb-2019-126095</meta:user-defined>
    <meta:user-defined meta:name="OVERHEIDop.versieInformatie"/>
  </office:meta>
</office:document-meta>
</file>