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renoveren van De Vereeniging door aanpassen van het oude woonhuis aan de zuidwestgev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renoveren van De Vereeniging door aanpassen van het oude woonhuis aan de zuidwestgevel (Keizer Karelplein 2 D te Nijmegen)</text:p>
            <text:p text:style-name="common-al">
            <text:span text:style-name="nadrukvet">Activiteiten: </text:span>Slopen; Monument; Bouwen; Slopen; Afwijken Bestemmingsplan; Slopen; </text:p>
            <text:p text:style-name="common-al">
            <text:span text:style-name="nadrukvet">Zaaknummer: </text:span>W.Z18.100538.01</text:p>
            <text:p text:style-name="common-al">
            <text:span text:style-name="nadrukvet">Product: </text:span>omgevingsvergunning</text:p>
            <text:p text:style-name="common-al">
            <text:span text:style-name="nadrukvet">Ontvangst: </text:span>17-01-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mei 2019 tot en met 3 juli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E93BF701-DB4E-42BC-957C-739D94B7940E" xlink:type="simple">http://www.nijmegen.nl/vergunningpagina/?guid=E93BF701-DB4E-42BC-957C-739D94B794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33 428206.44</meta:user-defined>
    <meta:user-defined meta:name="DC.title">Keizer Karelplein 2 D te Nijmegen: renoveren van De Vereeniging door aanpassen van het oude woonhuis aan de zuidwestgevel - omgevingsvergunning - Ontwerpbesluit genomen</meta:user-defined>
    <meta:user-defined meta:name="OVERHEID.PostcodeHuisnummer/OVERHEIDop.postcodeHuisnummer">6524</meta:user-defined>
    <meta:user-defined meta:name="OVERHEIDop.straatnaam">Oranjesingel</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6092</meta:user-defined>
    <meta:user-defined meta:name="OVERHEIDop.GmbID/DC.identifier">gmb-2019-126092</meta:user-defined>
    <meta:user-defined meta:name="OVERHEIDop.versieInformatie"/>
  </office:meta>
</office:document-meta>
</file>